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2" style:parent-style-name="內文" style:family="paragraph">
      <style:paragraph-properties fo:widows="2" fo:orphans="2" style:snap-to-layout-grid="false" fo:text-align="center" fo:line-height="150%"/>
    </style:style>
    <style:style style:name="P13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letter-kerning="false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6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indent="0.2958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超連結" style:family="text">
      <style:text-properties fo:font-size="14pt" style:font-size-asian="14pt"/>
    </style:style>
    <style:style style:name="P6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9" style:parent-style-name="內文" style:family="paragraph">
      <style:paragraph-properties fo:widows="2" fo:orphans="2" style:snap-to-layout-grid="false" fo:text-align="end" fo:text-indent="-0.1972in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</text:span><text:span text:style-name="T7">4</text:span><text:span text:style-name="T8">科學開</text:span><text:span text:style-name="T9">Fun</text:span><text:span text:style-name="T10">日</text:span><text:span text:style-name="T11">」</text:span></text:p>
      <text:p text:style-name="P12"/>
      <text:p text:style-name="P13"><text:span text:style-name="T14">時間：中華民國</text:span><text:span text:style-name="T15">11</text:span><text:span text:style-name="T16">3</text:span><text:span text:style-name="T17">年</text:span><text:span text:style-name="T18">10</text:span><text:span text:style-name="T19">月</text:span><text:span text:style-name="T20">2</text:span><text:span text:style-name="T21">6</text:span><text:span text:style-name="T22">日（星期六）</text:span></text:p>
      <text:p text:style-name="P23">地點：彰化師大進德校區。教學大樓及理學院各系所研究實驗室</text:p>
      <text:p text:style-name="P24"/>
      <text:list text:style-name="LFO1" text:continue-numbering="true">
        <text:list-item>
          <text:p text:style-name="P25">指導單位：教育部</text:p>
        </text:list-item>
        <text:list-item>
          <text:p text:style-name="P26">主辦單位：國立彰化師範大學、科教中心、理學院</text:p>
        </text:list-item>
        <text:list-item>
          <text:p text:style-name="P27"><text:span text:style-name="T28">協辦單位：全</text:span><text:span text:style-name="T29">民科學教育計畫</text:span></text:p>
        </text:list-item>
      </text:list>
      <text:p text:style-name="P30">工學院及工學院科普活動計畫</text:p>
      <text:p text:style-name="P31">理學院及工學院各學系</text:p>
      <text:p text:style-name="P32">三、參與對象：國中高中學生及一般社會民眾</text:p>
      <text:p text:style-name="P33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4">五、活動內容：</text:p>
      <text:p text:style-name="P35"><text:span text:style-name="T36">活動分為</text:span><text:span text:style-name="T37">「</text:span><text:span text:style-name="T38">科學探索區</text:span><text:span text:style-name="T39">」</text:span><text:span text:style-name="T40">，</text:span><text:span text:style-name="T41">「</text:span><text:span text:style-name="T42">科學冒險區</text:span><text:span text:style-name="T43">」</text:span><text:span text:style-name="T44">，</text:span><text:span text:style-name="T45">「</text:span><text:span text:style-name="T46">科學魔法區</text:span><text:span text:style-name="T47">」</text:span><text:span text:style-name="T48">等區域，完成規定關卡數者會頒發「研習證明書」和獲得精美「紀念品」一份。</text:span></text:p>
      <text:p text:style-name="P49">1.科學探索區：參訪各研究實驗室，由研究生解說研究內容及示範實驗。</text:p>
      <text:p text:style-name="P50">2.科學冒險區：以「闖關設攤」方式進行之科學遊戲，由本院學生當關主設置闖關攤位。</text:p>
      <text:p text:style-name="P51">3.科學魔法區：人工智慧、新興科技教具展示及動手做體驗教室。</text:p>
      <text:p text:style-name="P52"/>
      <text:p text:style-name="P53">六、報名方式</text:p>
      <text:p text:style-name="P54">團體報名（線上報名）：請填列附表後回傳本校科教中心。</text:p>
      <text:p text:style-name="P55"><text:a xlink:href="https://forms.gle/VszumtyPEQbuXxyq5" office:target-frame-name="_top" xlink:show="replace"><text:span text:style-name="T56">https://forms.gle/VszumtyPEQbuXxyq5</text:span></text:a></text:p>
      <text:p text:style-name="P57">個人報名：一律採現場報名。</text:p>
      <text:p text:style-name="P58"><text:bookmark-start text:name="_Hlt53396936"/><text:bookmark-start text:name="_Hlt53396937"/></text:p>
      <text:p text:style-name="P59"><text:bookmark-end text:name="_Hlt53396936"/><text:bookmark-end text:name="_Hlt53396937"/></text:p>
      <text:p text:style-name="P60">七、連絡方式</text:p>
      <text:p text:style-name="P61">1.電<text:s text:c="3"/>話<text:s/>:04-7232105轉3012 <text:s text:c="2"/>聯絡人:楊小姐</text:p>
      <text:p text:style-name="P62"><text:span text:style-name="T63">2.</text:span><text:span text:style-name="T64">活動網址：</text:span><text:a xlink:href="https://cse.ncue.edu.tw/promote_detail/29/%23" office:target-frame-name="_top" xlink:show="replace"><text:span text:style-name="T65">https://cse.ncue.edu.tw/promote_detail/29/#</text:span></text:a></text:p>
      <text:p text:style-name="P66"><text:s/></text:p>
      <text:p text:style-name="P67"/>
      <text:p text:style-name="P68"/>
      <text:p text:style-name="P69"><text:span text:style-name="T70">（</text:span><text:span text:style-name="T71">(<text:s/></text:span><text:span text:style-name="T72">彰化師大</text:span><text:span text:style-name="T73">202</text:span><text:span text:style-name="T74">4</text:span><text:span text:style-name="T75">科學開</text:span><text:span text:style-name="T76">Fun</text:span><text:span text:style-name="T77">日</text:span><text:span text:style-name="T78"><text:s/>)</text:span><text:span text:style-name="T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02T03:25:00Z</meta:creation-date>
    <dc:date>2024-10-08T09:13:00Z</dc:date>
    <meta:print-date>2022-10-21T00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2" meta:character-count="755" meta:row-count="5" meta:non-whitespace-character-count="644"/>
  </office:meta>
</office:document-meta>
</file>